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5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5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5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5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center" fo:margin-top="5.00pt" fo:margin-bottom="5.00pt"/>
    </style:style>
    <style:style style:name="P4" style:family="paragraph">
      <style:paragraph-properties fo:line-height="100.00%" fo:text-align="left" fo:margin-top="5.00pt" fo:margin-bottom="5.00pt"/>
    </style:style>
    <style:style style:name="P5" style:family="paragraph">
      <style:paragraph-properties fo:line-height="100.00%" fo:text-align="center" fo:margin-top="5.00pt" fo:margin-bottom="5.00pt"/>
    </style:style>
    <style:style style:name="P6" style:family="paragraph">
      <style:paragraph-properties fo:line-height="100.00%" fo:text-align="left" fo:margin-top="5.00pt" fo:margin-bottom="5.00pt"/>
    </style:style>
  </office:automatic-styles>
  <office:body>
    <office:text>
      <text:p text:style-name="P1"><text:span text:style-name="T1">BUD</text:span><text:span text:style-name="T2">ŻET OBYWATELSKI!!!</text:span></text:p>
      <text:p text:style-name="P2"><text:span text:style-name="T3">Szanowni Pa</text:span><text:span text:style-name="T4">ństwo z ogromną radością pragnę poinformować iż<text:s text:c="2"/>nasz projekt został zakwalifikowały do Budżetu Obywatelskiego.</text:span></text:p>
      <text:p text:style-name="P2"><text:span text:style-name="T5"><text:s/></text:span><text:span text:style-name="T6">NAZWA PROJEKTU:<text:s/></text:span><text:span text:style-name="T7">"Magiczny Zak</text:span><text:span text:style-name="T8">ątek" - Plac Przedszkolny przy Przedszkolu Samorządowym nr 5 , 25-430 Kielce<text:s text:c="3"/>ul. Nowaka Jeziorańskiego 67</text:span></text:p>
      <text:p text:style-name="P2"><text:span text:style-name="T9">IDENTYFIKATOR ZADANIA - G</text:span><text:span text:style-name="T10">ŁOSOWANIE<text:s/></text:span><text:span text:style-name="T11">: MI010</text:span></text:p>
      <text:p text:style-name="P2"><text:span text:style-name="T12">Gor</text:span><text:span text:style-name="T13">ąco Państwa zachęcam do zapoznania się z tym projektem i oczywiście oddanie głosu.</text:span></text:p>
      <text:p text:style-name="P2"><text:span text:style-name="T14">Dzi</text:span><text:span text:style-name="T15">ęki Państwa zaangażowaniu<text:s text:c="2"/>będziemy mieć wspaniały nowoczesny plac zabaw dla dzieci, w kt</text:span><text:span text:style-name="T16">órym b</text:span><text:span text:style-name="T17">ędą mogły miło spędzać czas.</text:span></text:p>
      <text:p text:style-name="P3"><text:span text:style-name="T18">Czas na g</text:span><text:span text:style-name="T19">łosowanie!<text:s text:c="6"/></text:span><text:span text:style-name="T20">od 25.09.2020 r. do 09.10.2020 r.</text:span></text:p>
      <text:p text:style-name="P4"><text:span text:style-name="T21">Ka</text:span><text:span text:style-name="T22">żdy mieszkaniec Kielc będzie m</text:span><text:span text:style-name="T23">óg</text:span><text:span text:style-name="T24">ł oddać głos<text:s/></text:span><text:span text:style-name="T25">TYLKO RAZ (jeden raz wypełnić formularz do głosowania)<text:s/></text:span><text:span text:style-name="T26">na<text:s/></text:span><text:span text:style-name="T27">1 projekt inwestycyjny duży, 3 inwestycyjne małe </text:span><text:span text:style-name="T28">oraz </text:span><text:span text:style-name="T29">5 nie inwestycyjnych</text:span><text:span text:style-name="T30">.<text:line-break/><text:line-break/>Głosowanie  odbywa się tylko i wyłącznie<text:s/></text:span><text:span text:style-name="T31">internetowo</text:span><text:span text:style-name="T32"><text:s/>na stronie: Budżet obywatelski<text:s/></text:span><text:span text:style-name="T33">–</text:span><text:span text:style-name="T34"><text:s/>Idea Kielce pod adresem<text:s/></text:span><text:a xlink:href="https://bo.kielce.eu/"><text:span text:style-name="T36">www.bo.kielce.eu</text:span></text:a><text:span text:style-name="T37">,  poprzez wype</text:span><text:span text:style-name="T38">łnienie właściwego elektronicznego formularza karty do głosowania. Do głosowania niezbędne będzie podanie numeru telefonu, na kt</text:span><text:span text:style-name="T39">óry zostanie wys</text:span><text:span text:style-name="T40">łany<text:s/></text:span><text:span text:style-name="T41">sms z kodem aktywacyjnym</text:span><text:span text:style-name="T42"><text:s/>potwierdzającym oddanie głosu. Na jeden numer telefonu może zostać wysłany 1 sms z kodem aktywacyjnym potwierdzającym oddanie głosu. <text:s/></text:span><text:span text:style-name="T43">Kod aktywacyjny</text:span><text:span text:style-name="T44"><text:s/>należy wprowadzić do formularza do głosowania . W ten spos</text:span><text:span text:style-name="T45">ób oddany g</text:span><text:span text:style-name="T46">łos zostaje wprowadzony do systemu.</text:span></text:p>
      <text:p text:style-name="P5"><text:span text:style-name="T47">NA JEDEN NUMER TELEFONU MO</text:span><text:span text:style-name="T48">ŻE ZOSTAĆ WYSŁANY MAKSYMALNIE 1 SMS Z KODEM POTWIERDZAJĄCYM <text:line-break/>ODDANIE GŁOSU</text:span></text:p>
      <text:p text:style-name="P6"><text:span text:style-name="T49">Je</text:span><text:span text:style-name="T50">żeli nie masz telefonu kom</text:span><text:span text:style-name="T51">órkowego lub dost</text:span><text:span text:style-name="T52">ępu do internetu to żaden problem, będziesz m</text:span><text:span text:style-name="T53">óg</text:span><text:span text:style-name="T54">ł oddać głos w specjalnie zorganizowanych  na terenie Miasta punktach wyposażonych w stanowiska komputerowe. Niezbędnej pomocy technicznej udzieli upoważniony pracownik Urzędu. Wykaz punkt</text:span><text:span text:style-name="T55">ów dost</text:span><text:span text:style-name="T56">ępny będzie na stronie<text:s/></text:span><text:a xlink:href="http://www.bo.kielce.eu/"><text:span text:style-name="T58">www.bo.kielce.eu</text:span></text:a><text:span text:style-name="T59">.</text:span></text:p>
      <text:p text:style-name="P6"><text:span text:style-name="T59">W przypadku osób poni</text:span><text:span text:style-name="T60">żej 16. roku życia wymagana jest zgoda opiekuna prawnego na udział w głosowaniu. Głosując elektronicznie, należy wybrać właściwy formularz, odrębny dla os</text:span><text:span text:style-name="T61">ób poni</text:span><text:span text:style-name="T62">żej 16. roku życia.</text:span></text:p>
      <text:p text:style-name="P6"><text:span text:style-name="T63"/></text:p>
      <text:p text:style-name="P6"><text:span text:style-name="T64">Z wyrazami szacunku, pe</text:span><text:span text:style-name="T65">łna nadziei, że wygramy - dyrektor przedszkola Anna Sikora </text:span></text:p>
      <text:p text:style-name="P6"><text:span text:style-name="T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